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bb79" officeooo:paragraph-rsid="0012bb79"/>
    </style:style>
    <style:style style:name="P2" style:family="paragraph" style:parent-style-name="Standard">
      <style:paragraph-properties fo:text-align="start" style:justify-single-word="false"/>
      <style:text-properties officeooo:rsid="0012bb79" officeooo:paragraph-rsid="0012bb79"/>
    </style:style>
    <style:style style:name="P3" style:family="paragraph" style:parent-style-name="Standard">
      <style:paragraph-properties fo:text-align="start" style:justify-single-word="false"/>
      <style:text-properties officeooo:rsid="00152c8c" officeooo:paragraph-rsid="00152c8c"/>
    </style:style>
    <style:style style:name="P4" style:family="paragraph" style:parent-style-name="Standard">
      <style:paragraph-properties fo:text-align="start" style:justify-single-word="false"/>
      <style:text-properties officeooo:rsid="0016b2af" officeooo:paragraph-rsid="0016b2af"/>
    </style:style>
    <style:style style:name="P5" style:family="paragraph" style:parent-style-name="Standard" style:list-style-name="L1">
      <style:paragraph-properties fo:text-align="center" style:justify-single-word="false"/>
      <style:text-properties officeooo:rsid="0012bb79" officeooo:paragraph-rsid="0012bb79"/>
    </style:style>
    <style:style style:name="P6" style:family="paragraph" style:parent-style-name="Standard">
      <style:paragraph-properties fo:text-align="start" style:justify-single-word="false"/>
      <style:text-properties fo:font-size="10pt" officeooo:rsid="0014a416" officeooo:paragraph-rsid="0014a416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14a416" officeooo:paragraph-rsid="001dbdf7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14a416" officeooo:paragraph-rsid="001efec0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officeooo:rsid="00152c8c" officeooo:paragraph-rsid="00152c8c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officeooo:rsid="00152c8c" officeooo:paragraph-rsid="001f38d8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officeooo:rsid="0016b2af" officeooo:paragraph-rsid="0016b2a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rsid="001dbdf7" officeooo:paragraph-rsid="001dbdf7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officeooo:rsid="001f38d8" officeooo:paragraph-rsid="001f38d8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officeooo:rsid="001f38d8" officeooo:paragraph-rsid="00232795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rsid="001f38d8" officeooo:paragraph-rsid="00240984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officeooo:rsid="001f38d8" officeooo:paragraph-rsid="00258cb6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officeooo:rsid="001f38d8" officeooo:paragraph-rsid="00259460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officeooo:rsid="00240984" officeooo:paragraph-rsid="00240984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0pt" fo:font-weight="bold" officeooo:rsid="001f38d8" officeooo:paragraph-rsid="0025946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0pt" fo:font-weight="bold" officeooo:rsid="001c0450" officeooo:paragraph-rsid="001c0450" style:font-size-asian="10pt" style:font-weight-asian="bold" style:font-size-complex="10pt" style:font-weight-complex="bold"/>
    </style:style>
    <style:style style:name="T1" style:family="text">
      <style:text-properties officeooo:rsid="0014a416"/>
    </style:style>
    <style:style style:name="T2" style:family="text">
      <style:text-properties officeooo:rsid="00152c8c"/>
    </style:style>
    <style:style style:name="T3" style:family="text">
      <style:text-properties officeooo:rsid="0016b2af"/>
    </style:style>
    <style:style style:name="T4" style:family="text">
      <style:text-properties officeooo:rsid="001700dd"/>
    </style:style>
    <style:style style:name="T5" style:family="text">
      <style:text-properties officeooo:rsid="0017750c"/>
    </style:style>
    <style:style style:name="T6" style:family="text">
      <style:text-properties officeooo:rsid="00189201"/>
    </style:style>
    <style:style style:name="T7" style:family="text">
      <style:text-properties officeooo:rsid="001dbdf7"/>
    </style:style>
    <style:style style:name="T8" style:family="text">
      <style:text-properties officeooo:rsid="001efec0"/>
    </style:style>
    <style:style style:name="T9" style:family="text">
      <style:text-properties officeooo:rsid="001f38d8"/>
    </style:style>
    <style:style style:name="T10" style:family="text">
      <style:text-properties officeooo:rsid="001ff552"/>
    </style:style>
    <style:style style:name="T11" style:family="text">
      <style:text-properties officeooo:rsid="00215683"/>
    </style:style>
    <style:style style:name="T12" style:family="text">
      <style:text-properties officeooo:rsid="0022c847"/>
    </style:style>
    <style:style style:name="T13" style:family="text">
      <style:text-properties officeooo:rsid="00232795"/>
    </style:style>
    <style:style style:name="T14" style:family="text">
      <style:text-properties officeooo:rsid="00240984"/>
    </style:style>
    <style:style style:name="T15" style:family="text">
      <style:text-properties officeooo:rsid="00258cb6"/>
    </style:style>
    <style:style style:name="T16" style:family="text">
      <style:text-properties officeooo:rsid="002594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2425144" text:style-name="L1">
        <text:list-header>
          <text:p text:style-name="P5">AMATORSKA HALOWA PIŁKA NOŻNA W G<text:span text:style-name="T1">I</text:span>ŻYCKU</text:p>
        </text:list-header>
      </text:list>
      <text:p text:style-name="P1">SEZON 201<text:span text:style-name="T7">9</text:span>/20<text:span text:style-name="T7">20</text:span></text:p>
      <text:p text:style-name="P1"/>
      <text:p text:style-name="P1">TERMINARZ ROZGRYWEK</text:p>
      <text:p text:style-name="P1"/>
      <text:p text:style-name="P4">RUNDA ZASADNICZA:</text:p>
      <text:p text:style-name="P1"/>
      <text:p text:style-name="P2"/>
      <text:p text:style-name="P6"><text:s/><text:span text:style-name="T2">KOLEJKA I - 30</text:span>.11.201<text:span text:style-name="T7">9</text:span> (SOBOTA)<text:tab/><text:tab/><text:span text:style-name="T3">KOLEJKA VI – 04.01.2020 (SOBOTA)</text:span></text:p>
      <text:p text:style-name="P6"/>
      <text:p text:style-name="P6">1<text:span text:style-name="T7">2</text:span>.00<text:tab/><text:span text:style-name="T7">TRAPIRACI – OPÓR GZYMSY</text:span><text:tab/><text:tab/><text:span text:style-name="T3">13.00<text:tab/>PRESCOT – JUNIOR MOSIR</text:span></text:p>
      <text:p text:style-name="P6">1<text:span text:style-name="T7">2</text:span>.35<text:tab/><text:span text:style-name="T7">FC POPRZECZKA GIŻ. - GRAF</text:span><text:tab/><text:tab/><text:span text:style-name="T3">13.35<text:tab/>GRAF- KOLONIA GAWLIK</text:span></text:p>
      <text:p text:style-name="P6">1<text:span text:style-name="T7">3</text:span>.10<text:tab/><text:span text:style-name="T7">BLAUGRANA- <text:s/>JUNIOR MOSIR</text:span><text:tab/><text:tab/><text:span text:style-name="T3">14.10<text:tab/>MAZUR WYDMINY - OLEŃKA</text:span></text:p>
      <text:p text:style-name="P7">1<text:span text:style-name="T7">3</text:span>.45<text:tab/><text:span text:style-name="T7">OLEŃKA – PRESCOT<text:tab/><text:tab/><text:tab/>14.45<text:tab/>BLAUGRANA – HOTEL ROBERTS S.</text:span></text:p>
      <text:p text:style-name="P12">14.20<text:tab/>KOLONIA GAWLIK – MAZUR W.<text:tab/><text:span text:style-name="T11">15.20<text:tab/>PIEKARNIA KRUKL. - FC POPRZECZKA</text:span></text:p>
      <text:p text:style-name="P12">14.55<text:tab/>HOTEL ROBERTS S. - BŁĘKITNI<text:tab/><text:span text:style-name="T11">15.55<text:tab/>OPÓR GZYMSY – MILI DRANIE</text:span></text:p>
      <text:p text:style-name="P12">15.30<text:tab/>MILI DRANIE – PIEKARNIA KRUKL.<text:tab/><text:span text:style-name="T11">16.30<text:tab/>BŁĘKITNI - TRAPIRACI</text:span></text:p>
      <text:p text:style-name="P6"><text:tab/><text:tab/><text:tab/><text:tab/><text:tab/><text:tab/><text:tab/></text:p>
      <text:p text:style-name="P6"/>
      <text:p text:style-name="P6"><text:s/><text:span text:style-name="T2">KOLEJKA II - </text:span>0<text:span text:style-name="T7">8</text:span>.12.201<text:span text:style-name="T7">9</text:span> (NIEDZIELA)<text:tab/><text:tab/><text:span text:style-name="T3">KOLEJKA VII – 05.01.2020 (NIEDZIELA)</text:span></text:p>
      <text:p text:style-name="P6"/>
      <text:p text:style-name="P6">1<text:span text:style-name="T7">3</text:span>.00 <text:tab/><text:span text:style-name="T8">HOTEL ROBERTS S. – KOLONIA G.</text:span><text:tab/><text:span text:style-name="T3">13.00<text:tab/>OPÓR GZYMSY - GRAF</text:span></text:p>
      <text:p text:style-name="P6">1<text:span text:style-name="T8">3</text:span>.35<text:tab/><text:span text:style-name="T5">OLEŃKA – FC POPRZECZKA GIŻ</text:span><text:tab/><text:span text:style-name="T3">13.35<text:tab/>BŁĘKITNI – MAZUR WYDMINY</text:span></text:p>
      <text:p text:style-name="P6">1<text:span text:style-name="T8">4</text:span>.10<text:tab/><text:span text:style-name="T5">OPÓR GZYMSY – MAZUR WYDM</text:span><text:tab/><text:span text:style-name="T3">14.10<text:tab/>MILI DRANIE - BLAUGRANA</text:span></text:p>
      <text:p text:style-name="P8">1<text:span text:style-name="T8">4</text:span>.45<text:tab/><text:span text:style-name="T8">JUNIOR MOSIR – MILI DRANIE<text:tab/><text:tab/>14.45<text:tab/>TRAPIRACI - PRESCOT</text:span></text:p>
      <text:p text:style-name="P8"><text:span text:style-name="T8">15.20<text:tab/>PRESCOT – BŁĘKITNI<text:tab/><text:tab/><text:tab/>15.20<text:tab/>FC POPRZECZKA – JUNIOR MOSIR</text:span></text:p>
      <text:p text:style-name="P8"><text:span text:style-name="T8">15.55<text:tab/>GRAF – PIEKARNIA KRUKLANKI<text:tab/>15.55<text:tab/>KOLONIA GAWLIK - OLEŃKA</text:span></text:p>
      <text:p text:style-name="P8"><text:span text:style-name="T8">16.30<text:tab/>BLAUGRANA - TRAPIRACI</text:span><text:tab/><text:tab/><text:span text:style-name="T3">16.30<text:tab/>HOTEL ROBERT S. - PIEKARNIA KRUKL</text:span></text:p>
      <text:p text:style-name="P9"/>
      <text:p text:style-name="P6"/>
      <text:p text:style-name="P6"><text:s/><text:span text:style-name="T2">KOLEJKA III - </text:span>1<text:span text:style-name="T8">4</text:span>.12.201<text:span text:style-name="T8">9</text:span> (SOBOTA)<text:tab/><text:tab/><text:span text:style-name="T3">KOLEJKA VIII – 11.01.2020 (SOBOTA)</text:span></text:p>
      <text:p text:style-name="P6"/>
      <text:p text:style-name="P6">1<text:span text:style-name="T8">3</text:span>.00<text:tab/><text:span text:style-name="T8">HOTEL ROBERTS S. - TRAPIRACI</text:span><text:tab/><text:span text:style-name="T3">13.00<text:tab/>HOTEL ROBERT S. - OPÓR GZYMSY</text:span></text:p>
      <text:p text:style-name="P6">1<text:span text:style-name="T8">3</text:span>.35<text:tab/><text:span text:style-name="T8">MILI DRANIE - BŁĘKITNI</text:span><text:tab/><text:tab/><text:span text:style-name="T4">13.35<text:tab/>BŁEKITNI – PIEKARNIA KRUKL</text:span></text:p>
      <text:p text:style-name="P6">1<text:span text:style-name="T8">4</text:span>.10<text:tab/><text:span text:style-name="T8">BLAUGRANA - PRESCOT</text:span><text:tab/><text:tab/><text:span text:style-name="T4">14.10<text:tab/>TRAPIRACI - GRAF</text:span></text:p>
      <text:p text:style-name="P8">1<text:span text:style-name="T8">4</text:span>.45<text:tab/><text:span text:style-name="T6">OPÓR GZYMSY – FC POPRZECZKA<text:tab/>14.45<text:tab/>MILI DRANIE <text:s/>- MAZUR WYDMINY</text:span></text:p>
      <text:p text:style-name="P8"><text:span text:style-name="T8">15.20<text:tab/>KOLONIA GAWLIK – PIEKARNIA KR.<text:tab/>15.20<text:tab/>KOLONIA GAWLIK - BLAUGRANA</text:span></text:p>
      <text:p text:style-name="P8"><text:span text:style-name="T8">15.55<text:tab/>OLEŃKA – GRAF<text:tab/><text:tab/><text:tab/>15.55<text:tab/>FC POPRZECZKA - PRESCOT</text:span></text:p>
      <text:p text:style-name="P8"><text:span text:style-name="T8">16.30<text:tab/>JUNIOR MOSIR – MAZUR WYDMINY</text:span><text:tab/><text:span text:style-name="T4">15.45<text:tab/>OLEŃKA – JUNIOR MOSIR</text:span></text:p>
      <text:p text:style-name="P9"/>
      <text:p text:style-name="P9"/>
      <text:p text:style-name="P6"><text:span text:style-name="T2">KOLEJKA IV - 21</text:span>.12.201<text:span text:style-name="T8">9</text:span> (<text:span text:style-name="T8">SOBOTA</text:span>)<text:tab/><text:tab/><text:span text:style-name="T4">KOLEJKA IX – 12.01.2020 (NIEDZIELA)</text:span></text:p>
      <text:p text:style-name="P6"/>
      <text:p text:style-name="P6">1<text:span text:style-name="T9">3</text:span>.00<text:tab/><text:span text:style-name="T9">HOTEL ROBERTS S. - PRESCOT</text:span><text:tab/><text:span text:style-name="T4">11.00<text:tab/>BLAUGRANA – FC POPRZECZKA</text:span></text:p>
      <text:p text:style-name="P9">1<text:span text:style-name="T9">3</text:span>.35<text:tab/><text:span text:style-name="T9">BLAUGRANA – MAZUR WYDMINY</text:span><text:tab/><text:span text:style-name="T4">11.35<text:tab/>JUNIOR MOSIR – KOLONIA GAWLIK</text:span></text:p>
      <text:p text:style-name="P9">1<text:span text:style-name="T9">4</text:span>.10<text:tab/><text:span text:style-name="T9">GRAF – JUNIOR MOSIR</text:span><text:tab/><text:tab/><text:span text:style-name="T4">12.10<text:tab/>PRESCOT – MILI DRANIE</text:span></text:p>
      <text:p text:style-name="P10">1<text:span text:style-name="T9">4</text:span>.45<text:tab/><text:span text:style-name="T9">PIEKARNIA KR – OLEŃKA<text:tab/><text:tab/>12.45<text:tab/>MAZUR WYDMINY - TRAPIRACI</text:span></text:p>
      <text:p text:style-name="P10"><text:span text:style-name="T9">15.20<text:tab/>OPÓR GZYMSY – KOLONIA GAWL<text:tab/>13.20<text:tab/>GRAF - BŁĘKITNI</text:span></text:p>
      <text:p text:style-name="P10"><text:span text:style-name="T9">15.55<text:tab/>BŁĘKITNI – FC POPRZECZKA GIŻ<text:tab/>13.55<text:tab/>PIEKARNIA KRUKL. - OPÓR GZYMSY</text:span></text:p>
      <text:p text:style-name="P13">16.30<text:tab/>TRAPIRACI – MILI DRANIE<text:tab/><text:tab/><text:span text:style-name="T12">14.30<text:tab/>HOTEL ROBERTS - OLEŃKA</text:span></text:p>
      <text:p text:style-name="P9"/>
      <text:p text:style-name="P9"/>
      <text:p text:style-name="P9">KOLEJKA V – <text:span text:style-name="T9">22</text:span>.<text:span text:style-name="T9">12</text:span>.201<text:span text:style-name="T3">9 (NIEDZIELA)<text:tab/><text:tab/>KOLEJKA X – 18.01.2020 (SOBOTA)</text:span></text:p>
      <text:p text:style-name="P9"/>
      <text:p text:style-name="P11">1<text:span text:style-name="T9">1</text:span>.00 <text:s text:c="2"/><text:tab/><text:span text:style-name="T9">HOTEL ROBERT S. - MAZUR WYD<text:tab/>13.00<text:tab/>HOTEL ROBERT S. - MILI DRANIE</text:span></text:p>
      <text:p text:style-name="P11">1<text:span text:style-name="T9">1</text:span>.35 <text:s/><text:tab/> <text:span text:style-name="T9">GRAF - <text:s/>PRESCOT<text:tab/><text:tab/><text:tab/>13.35<text:tab/>FC POPRZECZKA - TRAPIRACI</text:span></text:p>
      <text:p text:style-name="P11">1<text:span text:style-name="T9">2</text:span>.10 <text:s/><text:tab/> <text:span text:style-name="T9">OPÓR GZYMSY – JUNIOR MOSIR<text:tab/>14.10<text:tab/>KOLONIA GAWLIK - BŁĘKITNI</text:span></text:p>
      <text:p text:style-name="P11">1<text:span text:style-name="T9">2</text:span>.45 <text:s/><text:tab/> <text:span text:style-name="T9">TRAPIRACI – KOLONIA GAWLIK<text:tab/>14.45<text:tab/>OLEŃKA – OPÓR GZYMSY</text:span></text:p>
      <text:p text:style-name="P13">13.20 <text:tab/> MILI DRANIE – FC POPRZECZKA<text:tab/><text:span text:style-name="T12">15.20<text:tab/>BLAUGRANA - GRAF</text:span></text:p>
      <text:p text:style-name="P13">13.55<text:tab/>BŁĘKITNI – OLEŃKA<text:tab/><text:tab/><text:tab/><text:span text:style-name="T12">15.55<text:tab/>JUNIOR MOSIR – PIEKARNIA KRUKL</text:span></text:p>
      <text:p text:style-name="P14">14.30<text:tab/><text:span text:style-name="T10">BLAUGRANA – PIEKARNIA KRUKL<text:tab/>16.30<text:tab/>PRESCOT – MAZUR WYDMINY</text:span></text:p>
      <text:p text:style-name="P15"><text:soft-page-break/><text:span text:style-name="T13">KOLEJKA XI – 19.01.2020 ( NIEDZIELA)</text:span></text:p>
      <text:p text:style-name="P15"/>
      <text:p text:style-name="P18">1<text:span text:style-name="T15">2</text:span>.<text:span text:style-name="T15">3</text:span>0<text:tab/>HOTEL ROBERT S. - GRAF</text:p>
      <text:p text:style-name="P18">1<text:span text:style-name="T15">3</text:span>.<text:span text:style-name="T15">05</text:span><text:tab/>OPÓR GZYMSY - PRESCOT</text:p>
      <text:p text:style-name="P16"><text:span text:style-name="T15">15.55<text:tab/>PIEKARNIA KRUKLANKI – MAZUR WYDMINY</text:span></text:p>
      <text:p text:style-name="P15"><text:span text:style-name="T14">14.10<text:tab/>TRAPIRACI – JUNIOR MOSIR</text:span></text:p>
      <text:p text:style-name="P16"><text:span text:style-name="T14">14.45<text:tab/>MILI DRANIE - <text:s/>OLEŃKA</text:span></text:p>
      <text:p text:style-name="P16"><text:span text:style-name="T15">15.20<text:tab/>FC POPRZECZKA – KOLONIA GAWLIK</text:span></text:p>
      <text:p text:style-name="P16"><text:span text:style-name="T15">15.55<text:tab/>BŁĘKITNI - BLAUGRANA</text:span></text:p>
      <text:p text:style-name="P16"/>
      <text:p text:style-name="P16"><text:span text:style-name="T15">KOLEJKA XII – 24.01.2020 (SOBOTA)</text:span></text:p>
      <text:p text:style-name="P16"/>
      <text:p text:style-name="P16"><text:span text:style-name="T15">13.00<text:tab/>HOTEL ROBERT S. - FC POPRZECZKA</text:span></text:p>
      <text:p text:style-name="P16"><text:span text:style-name="T15">13.35<text:tab/>KOLONIA GAWLIK – MILI DRANIE</text:span></text:p>
      <text:p text:style-name="P16"><text:span text:style-name="T15">14.10<text:tab/>BLAUGRANA – OPÓR GZYMSY</text:span></text:p>
      <text:p text:style-name="P16"><text:span text:style-name="T15">14.45<text:tab/>PRESCOT – PIEKARNIA KRUKLANKI</text:span></text:p>
      <text:p text:style-name="P16"><text:span text:style-name="T15">15.20<text:tab/>MAZUR WYDMINY – GRAF</text:span></text:p>
      <text:p text:style-name="P16"><text:span text:style-name="T15">15.55<text:tab/>OLEŃKA – TRAPIRACI</text:span></text:p>
      <text:p text:style-name="P16"><text:span text:style-name="T15">16.30<text:tab/>JUNIOR MOSIR – BŁĘKITNI</text:span></text:p>
      <text:p text:style-name="P16"/>
      <text:p text:style-name="P16"><text:span text:style-name="T15">KOLEJKA XIII – 25.01.2020 (NIEDZIELA)</text:span></text:p>
      <text:p text:style-name="P16"/>
      <text:p text:style-name="P16"><text:span text:style-name="T15">11.00<text:tab/>HOTEL ROBERT S. - JUNIUOR MOSIR</text:span></text:p>
      <text:p text:style-name="P16"><text:span text:style-name="T15">11.35<text:tab/>PRESCOT – OLEŃKA GAWLIK</text:span></text:p>
      <text:p text:style-name="P16"><text:span text:style-name="T15">12.10<text:tab/>MAZUR WYDMINY – FC POPRZECZKA</text:span></text:p>
      <text:p text:style-name="P16"><text:span text:style-name="T15">12.45<text:tab/>GRAF – MILI DRANIE</text:span></text:p>
      <text:p text:style-name="P16"><text:span text:style-name="T15">13.20<text:tab/>PIEKARNIA <text:s/>KRUKL. - TRAPIRACI</text:span></text:p>
      <text:p text:style-name="P17"><text:span text:style-name="T15">13.55<text:tab/>OPÓR GZYMS – BŁĘKITNI</text:span></text:p>
      <text:p text:style-name="P17"><text:span text:style-name="T16">14.30<text:tab/>BLAUGRANA – OLEŃKA</text:span></text:p>
      <text:p text:style-name="P17"/>
      <text:p text:style-name="P17"/>
      <text:p text:style-name="P17"/>
      <text:p text:style-name="P19"><text:span text:style-name="T16">DO RUNDY PLAY – OFF AWANSUJĄ PIERWSZE 4 ZESPOŁY RUNDY ZASADNICZEJ!!!</text:span><text:tab/> </text:p>
      <text:p text:style-name="P11"/>
      <text:p text:style-name="P3"/>
      <text:p text:style-name="P20"><text:s/>TERMINARZ RUNDY PLAY OFF <text:s/>ZOSTANIE PODANY W PÓŹNIEJSZYM TERMINIE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3:23:32.388000000</meta:creation-date>
    <dc:date>2019-11-22T14:57:26.985000000</dc:date>
    <meta:editing-duration>PT23M33S</meta:editing-duration>
    <meta:editing-cycles>5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71" meta:word-count="517" meta:character-count="3497" meta:non-whitespace-character-count="2929"/>
  </office:meta>
</office:document-meta>
</file>